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Relatório de necessidades – PDP 2020. Emitido do Portal SIPEC em 27/04/2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o do PDP</text:p>
          </table:table-cell>
          <table:table-cell office:value-type="string" calcext:value-type="string">
            <text:p>Situação do plan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Necessidade a ser atendida</text:p>
          </table:table-cell>
          <table:table-cell office:value-type="string" calcext:value-type="string">
            <text:p>Transversal</text:p>
          </table:table-cell>
          <table:table-cell office:value-type="string" calcext:value-type="string">
            <text:p>Público alvo</text:p>
          </table:table-cell>
          <table:table-cell office:value-type="string" calcext:value-type="string">
            <text:p>Unidades organizacionais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Enfoque do desenvolvimento</text:p>
          </table:table-cell>
          <table:table-cell office:value-type="string" calcext:value-type="string">
            <text:p>Competência associada</text:p>
          </table:table-cell>
          <table:table-cell office:value-type="string" calcext:value-type="string">
            <text:p>Quantidade prevista de servidores</text:p>
          </table:table-cell>
          <table:table-cell office:value-type="string" calcext:value-type="string">
            <text:p>Área temática – Sistema Estruturante do Poder Executivo Federal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Tipo de aprendizagem</text:p>
          </table:table-cell>
          <table:table-cell office:value-type="string" calcext:value-type="string">
            <text:p>Especificação do tipo de aprendizagem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Carga horária individual prevista</text:p>
          </table:table-cell>
          <table:table-cell office:value-type="string" calcext:value-type="string">
            <text:p>Término previsto</text:p>
          </table:table-cell>
          <table:table-cell office:value-type="string" calcext:value-type="string">
            <text:p>Ação gratuita</text:p>
          </table:table-cell>
          <table:table-cell office:value-type="string" calcext:value-type="string">
            <text:p>Custo individual previsto</text:p>
          </table:table-cell>
          <table:table-cell office:value-type="string" calcext:value-type="string">
            <text:p>A necessidade pode ser atendida pela Escola de Governo do meu Órgão</text:p>
          </table:table-cell>
          <table:table-cell office:value-type="string" calcext:value-type="string">
            <text:p>Outras informações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Administração Pública a fim de contribuir com as ações e atividades da CSB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ícero Gomes de Souza Junior</text:p>
            <text:p/>
          </table:table-cell>
          <table:table-cell office:value-type="string" calcext:value-type="string">
            <text:p>CSB/SECIN/SEPR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Afastamento para capacitação stricto sensu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Administração Pública a fim de contribuir com as ações e atividades da CSB</text:p>
            <text:p/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elo Koti Nishi</text:p>
            <text:p/>
          </table:table-cell>
          <table:table-cell office:value-type="string" calcext:value-type="string">
            <text:p>CSB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Afastamento para capacitação stricto sensu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i) aperfeiçoamento profissional e acadêmico; (ii) contribuir no desenvolvimento das pesquisas relacionadas a Libras;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liane Francisca Alves da Silva Ochiuto</text:p>
            <text:p/>
          </table:table-cell>
          <table:table-cell office:value-type="string" calcext:value-type="string">
            <text:p>EaD 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 graduação em Estudos linguísticos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M) - Ampliar conhecimentos e habilidades proporcionadas pela pesquisa em desenvolvimento no mestrad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nise Fabiana Takarada</text:p>
            <text:p/>
          </table:table-cell>
          <table:table-cell office:value-type="string" calcext:value-type="string">
            <text:p>SECAF/ Ea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ós graduação a nível de mestrado em Sociolog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proporcionadas pela pesquisa em desenvolvimento no mestrado, que oportunizará estratégias de ensino, pesquisa e extensão compatível aos novos estudos da área de estudos linguísticos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jane Dias Lobo Bataglin</text:p>
            <text:p/>
          </table:table-cell>
          <table:table-cell office:value-type="string" calcext:value-type="string">
            <text:p>EaD – curso de Licenciatura em Letras Língua Portuguesa/Libra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ós graduação a nível de mestrado em Letra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área de Letra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ynara de Almeida Amaral</text:p>
            <text:p/>
          </table:table-cell>
          <table:table-cell office:value-type="string" calcext:value-type="string">
            <text:p>DIED/EDUFG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ós-Graduação em Letras em nível de mestrado na Universidade Federal da Grande Dourado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sobre políticas públicas em educação e gestão da educação superior, a fim de contribuir com as ações e atividades desenvolvidas na DIED/EDUFGD</text:p>
            <text:p/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salina Dantas da Silva</text:p>
            <text:p/>
          </table:table-cell>
          <table:table-cell office:value-type="string" calcext:value-type="string">
            <text:p>DIED/EDUFG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Educação em nível de doutorado na Universidade Federal da Grande Dourados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lipe José Carbone</text:p>
            <text:p/>
          </table:table-cell>
          <table:table-cell office:value-type="string" calcext:value-type="string">
            <text:p>FACET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Educação - Informática na Educa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valor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a Amélia Monteiro</text:p>
            <text:p/>
          </table:table-cell>
          <table:table-cell office:value-type="string" calcext:value-type="string">
            <text:p>FACET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Educação em Ciência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valor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rilo Táparo</text:p>
            <text:p/>
          </table:table-cell>
          <table:table-cell office:value-type="string" calcext:value-type="string">
            <text:p>FACET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na área de computa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elson Luís de Campos Domingues</text:p>
            <text:p/>
          </table:table-cell>
          <table:table-cell office:value-type="string" calcext:value-type="string">
            <text:p>FACET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Chemistry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trícia Hatsue Suegama</text:p>
            <text:p/>
          </table:table-cell>
          <table:table-cell office:value-type="string" calcext:value-type="string">
            <text:p>FACET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Química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valor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senilda Marques da Silva Felipe</text:p>
            <text:p/>
          </table:table-cell>
          <table:table-cell office:value-type="string" calcext:value-type="string">
            <text:p>FACET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engenharia do conheciment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valor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andra Regina de Oliveira de Souza </text:p>
            <text:p/>
          </table:table-cell>
          <table:table-cell office:value-type="string" calcext:value-type="string">
            <text:p>FACET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PG em Educa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nicius Farias de Souza</text:p>
            <text:p/>
          </table:table-cell>
          <table:table-cell office:value-type="string" calcext:value-type="string">
            <text:p>FACET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PG em Sociolog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Wellington Lima dos Santos</text:p>
            <text:p/>
          </table:table-cell>
          <table:table-cell office:value-type="string" calcext:value-type="string">
            <text:p>FACET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PG em Ciência da Computação e Matemática Computacional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Willyan Róger Padilha Barros</text:p>
          </table:table-cell>
          <table:table-cell office:value-type="string" calcext:value-type="string">
            <text:p>FACET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Eletroquímica de materiais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lificação técnica e acadêmica 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usdete Junior Santos</text:p>
            <text:p/>
          </table:table-cell>
          <table:table-cell office:value-type="string" calcext:value-type="string">
            <text:p>FADIR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Administração Públic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lificação técnica e acadêmica 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abriela Menezes Bonfim</text:p>
            <text:p/>
          </table:table-cell>
          <table:table-cell office:value-type="string" calcext:value-type="string">
            <text:p>FADIR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Administração Públic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lificação técnica e acadêmica 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heila Nunes Pereira</text:p>
            <text:p/>
          </table:table-cell>
          <table:table-cell office:value-type="string" calcext:value-type="string">
            <text:p>Coordenação de Cursos de Graduação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Ciências Sociais</text:p>
            <text:p/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lificação técnica e acadêmica 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one Orbieta Arruda</text:p>
            <text:p/>
          </table:table-cell>
          <table:table-cell office:value-type="string" calcext:value-type="string">
            <text:p>Coordenação de Cursos de Graduação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Administração Pública</text:p>
            <text:p/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lificação técnica e acadêmica 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rthur Ramos do Nascimento</text:p>
            <text:p/>
          </table:table-cell>
          <table:table-cell office:value-type="string" calcext:value-type="string">
            <text:p>FADIR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ireit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<text:s/>sem definição de custo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lificação técnica e acadêmica 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chella Fernandes Maso</text:p>
            <text:p/>
          </table:table-cell>
          <table:table-cell office:value-type="string" calcext:value-type="string">
            <text:p>FADIR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Relações Internacionai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/>
            <text:p>Atualização acadêmica e integração à pesquisa de pont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 Gustavo de Souza Preussler</text:p>
            <text:p/>
          </table:table-cell>
          <table:table-cell office:value-type="string" calcext:value-type="string">
            <text:p>FADIR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Direit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ualização acadêmica e integração à pesquisa de pont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erônica Maria Bezerra Guimarães</text:p>
            <text:p/>
          </table:table-cell>
          <table:table-cell office:value-type="string" calcext:value-type="string">
            <text:p>FADIR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Direit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ualização acadêmica e integração à pesquisa de pont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iana Amin Lima da Silva</text:p>
            <text:p/>
          </table:table-cell>
          <table:table-cell office:value-type="string" calcext:value-type="string">
            <text:p>FADIR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Direit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 m definição de custos.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ualização acadêmica e integração à pesquisa de pont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o Teixeira Sá Junior</text:p>
            <text:p/>
          </table:table-cell>
          <table:table-cell office:value-type="string" calcext:value-type="string">
            <text:p>FADIR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Antropolog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.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ualização acadêmica e integração à pesquisa de pont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omaz Esposito Neto</text:p>
            <text:p/>
          </table:table-cell>
          <table:table-cell office:value-type="string" calcext:value-type="string">
            <text:p>FADIR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Relações Internacionai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a interação e intensificação das relações sociais entre pesquisadores da UFGD (PPGEdu/GEPHEMES/LADHEME) e da UFMG (PPGE/GEPHE/GEPCE) contribuindo para a complementaridade interorganizacional da pesquisa em História da Educação e Cultura da Escrita. 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ênia Hilda Moreira </text:p>
            <text:p/>
          </table:table-cell>
          <table:table-cell office:value-type="string" calcext:value-type="string">
            <text:p>FAE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 Programa de Pós-graduação em Educação na UFMG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busca pela melhoria nas atividades em Ensino, pesquisa e extensã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iraldo Serra</text:p>
            <text:p/>
          </table:table-cell>
          <table:table-cell office:value-type="string" calcext:value-type="string">
            <text:p>FAE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graduação - Pós Doutorado em Educa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.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alizar Doutorament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laine da Silva Ladeia</text:p>
          </table:table-cell>
          <table:table-cell office:value-type="string" calcext:value-type="string">
            <text:p>FAIND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geografia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alizar Doutorament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andra Procópio da Silva</text:p>
          </table:table-cell>
          <table:table-cell office:value-type="string" calcext:value-type="string">
            <text:p>FAIND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Geograf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alizar Doutorament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liel Benites</text:p>
          </table:table-cell>
          <table:table-cell office:value-type="string" calcext:value-type="string">
            <text:p>FAIND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Geograf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alizar Doutorament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ane Cristina Araújo Domingos</text:p>
          </table:table-cell>
          <table:table-cell office:value-type="string" calcext:value-type="string">
            <text:p>FAIND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Ensino de Ciências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.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alizar Doutoramento</text:p>
            <text:p/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Judite Stronzake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Ciências Sociais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os conhecimentos tecnológicos referentes ao uso de imagens de sensores remotos e orbitais voltados à aplicação de inovações no mapeamento e monitoramento de culturas agrícola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amari Viegas de Araújo Motomiya</text:p>
            <text:p/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na Área Ciências Agrárias/Engenharia de Biossistemas/ESALQ - Universidade de São Paul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lementar as linhas atuais de pesquisa, com ciências e tecnologias de excelência, de maneira que após o retorno para o Brasil, possa aplicá-los, sobretudo na região Centro-Oeste, que possui uma das maiores áreas de pastagens e plantéis de ruminantes do país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o Antonio Previdelli Orrico Junior</text:p>
            <text:p/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Ciência Animal - University of Florid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envolver competências relacionada a esta linha de pesquisa para garantir a competitividade da pecuária brasileira no futuro. Por se tratar de um tema de pesquisa relativamente novo, acredita-se que o treinamento no exterior possa contribuir para a capacitação em técnicas de pesquisa relevantes p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a Carolina Amorim Orrico</text:p>
            <text:p/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Ciência Animal - University of Florid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os conhecimentos tecnológicos referentes à Engenharia Agrícola, especificamente na área de Engenharia de Pós-colheita, qualidade e processamento de produtos agrícolas. 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anderleia Schoeninger</text:p>
            <text:p/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Engenharia Agrícola na United States Department of Agriculture - Southwest Research Station - WRRC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ofundar o conhecimento das <text:s/>interações que <text:s/>ocorrem entre microorganismos e o exsudato radicular contribuindo para maior entendimento de sistemas conservacionistas de produção. <text:s/>Este aprimoramento <text:s/>contribuirá para consolidar <text:s/>o <text:s/>Grupo <text:s/>de <text:s/>pesquisa <text:s/>em <text:s/>Microbiologia <text:s/>do <text:s/>Solo <text:s/>da UFGD.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laine Reis Pinheiro Lourente</text:p>
            <text:p/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Ciência do Solo/Bioquímica e microbiologia do solo_Universidade <text:s/>de <text:s/>Groningen, <text:s/>Groningen Institute <text:s/>for <text:s/>Evolutionary <text:s/>Life <text:s/>Scienc</text:p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 de habilidades na área de atuação: Imunologia e reumatologi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ia Midori Shinzato</text:p>
            <text:p/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Semipresencial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 doutorado na Faculdade de Medicaina da Universidade de São Paul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 de habilidades na área de atuaçã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haise Mariá Tobal</text:p>
            <text:p/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 graduação em Alimentos e Nutrição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em pesquisa cientifica e estratégias de saúde em controle de doenças infectocontagiosa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rea da Silva Santos</text:p>
            <text:p/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Ciências da Saúde do programa de pós-graduação da FCS/UFGD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terar o status do afastamento de parcial para integral com objetivo de focar integralmente na finalização experimentos e da redação da tese de doutorad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lora Martinez Figueira Moreira</text:p>
            <text:p/>
          </table:table-cell>
          <table:table-cell office:value-type="string" calcext:value-type="string">
            <text:p>Seção de Laboratórios/FC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os-Graduação em Ciencias da Saúde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</text:p>
            <text:p>consolidação de informações acadêmica com o Estagio pós-doutoral em pesquisa científic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gélica Margarete Magalhães</text:p>
            <text:p/>
          </table:table-cell>
          <table:table-cell office:value-type="string" calcext:value-type="string">
            <text:p>FC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PG em Ciências do Consum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erfeiçoamento profissional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tricia Karla da Rocha Ferreira</text:p>
            <text:p/>
          </table:table-cell>
          <table:table-cell office:value-type="string" calcext:value-type="string">
            <text:p>FC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Ciências da Saúde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erfeiçoamento profissional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roline André de Souza Jorge</text:p>
            <text:p/>
          </table:table-cell>
          <table:table-cell office:value-type="string" calcext:value-type="string">
            <text:p>FC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Ciências da Nutrição e do esporte e metabolism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imoramento das competências técnicas na área de atuação laboral auxiliando professores e alunos nos projetos de pesquisa desenvolvidos no laboratório onde atua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elo Tomporoski Perez</text:p>
            <text:p/>
          </table:table-cell>
          <table:table-cell office:value-type="string" calcext:value-type="string">
            <text:p>Seção de Laboratórios/FC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Informátic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 de habilidades na área de atuaçã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icardo do Carmo Filho</text:p>
            <text:p/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Profissional em Gestão e Inovação em Saúde 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.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na área de Políticas Pública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evelym Silva de Oliveira</text:p>
            <text:p/>
            <text:p/>
          </table:table-cell>
          <table:table-cell office:value-type="string" calcext:value-type="string">
            <text:p>ASS/PROAP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Sociologia na área de  Políticas Pública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para execução das atividades implicitas do carg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vian Manfrim Muhamed Zahra</text:p>
            <text:p/>
          </table:table-cell>
          <table:table-cell office:value-type="string" calcext:value-type="string">
            <text:p>ASS/PROAP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Histór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para execução das atividades implicitas do carg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gelica Leonel S. de Q. Mariano</text:p>
            <text:p/>
          </table:table-cell>
          <table:table-cell office:value-type="string" calcext:value-type="string">
            <text:p>DIAVI/COPLAN/PROAP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Profissional em Administração Públic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interdisciplinares necessárias a amplitude de atuação do carg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rolina Obregão da Rosa</text:p>
            <text:p/>
          </table:table-cell>
          <table:table-cell office:value-type="string" calcext:value-type="string">
            <text:p>DIAVI/COPLAN/PROAP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Agronegócio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interdisciplinares necessárias à amplitude de atuação do carg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nas de Paula Oliveira</text:p>
            <text:p/>
          </table:table-cell>
          <table:table-cell office:value-type="string" calcext:value-type="string">
            <text:p>DIAVI/COPLAN/PROAP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 Doutorado em Ensino de Ciências – Universidade Federal de Mato Grosso do Sul (UFMS)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para contribuir com o desenvolvimento do Plano de Gestão Ambiental e com a elaboração do Plano de Logística Sustentável da UFGD.</text:p>
            <text:p/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átia Cristina Zanatta</text:p>
            <text:p/>
          </table:table-cell>
          <table:table-cell office:value-type="string" calcext:value-type="string">
            <text:p>Divisão de gestão ambiental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rograma de pós graduação stricto senso em Recursos Naturais</text:p>
          </table:table-cell>
          <table:table-cell office:value-type="string" calcext:value-type="string">
            <text:p>00:0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para execução das atividades implicitas do carg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rnando Soares da Silva</text:p>
            <text:p/>
          </table:table-cell>
          <table:table-cell office:value-type="string" calcext:value-type="string">
            <text:p>DIPLAN/COPLAN/PROAP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étodos e Gestão em Avaliação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erfeiçoar os processos referentes ao gerenciamento, tomada de decisão, planejamento e execução de pesquisa, aplicação de instrumentos e coleta e análise de dados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rnanda Ramos Langa</text:p>
            <text:p/>
          </table:table-cell>
          <table:table-cell office:value-type="string" calcext:value-type="string">
            <text:p>DIPLAN/COPLAN/PROAP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étodos e Gestão em Avaliação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duzir conhecimentos na área das Políticas Públicas em Educação com estudos sobre Políticas Curriculares Nacionai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driana Alves de Lima Rocha</text:p>
            <text:p/>
          </table:table-cell>
          <table:table-cell office:value-type="string" calcext:value-type="string">
            <text:p>PROGRAD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Educa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ar e capacitar a servidora para realizar investigações acerca do processo de implementação das políticas de ações afirmativas adotadas no ensino superior com enfoque na UFGD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line Anjos da Rosa</text:p>
            <text:p/>
          </table:table-cell>
          <table:table-cell office:value-type="string" calcext:value-type="string">
            <text:p>PROGRAD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Educa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ar e capacitar o servidor para desenvolver e atuar em projetos e atividades que envolvam formação inicial docente, por exemplo Programas como o LIFE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na Oliveira Barboza</text:p>
            <text:p/>
          </table:table-cell>
          <table:table-cell office:value-type="string" calcext:value-type="string">
            <text:p>PROGRAD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Estudos da Linguagem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mar e capacitar o servidor para lidar com questões inerentes às atribuições do cargo de TAE, envolvendo a possibilidade de criação de propostas estratégicas que corroborem com o aprimoramento do ensino de graduação na UFGD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sé da Silva Santos Júnior</text:p>
            <text:p/>
          </table:table-cell>
          <table:table-cell office:value-type="string" calcext:value-type="string">
            <text:p> PROGRA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Educa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na área de Administração Pública, desenvolvendo ações voltadas ao Ensino Superior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ão André A. Araújo</text:p>
            <text:p/>
          </table:table-cell>
          <table:table-cell office:value-type="string" calcext:value-type="string">
            <text:p>PROGRA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Profissional em Administração Pública em Rede Nacional - PROFIAP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e inovar conhecimentos e habilidade em gestão de pessoas e administração públic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uro da Silva Dias</text:p>
            <text:p/>
          </table:table-cell>
          <table:table-cell office:value-type="string" calcext:value-type="string">
            <text:p>SEAF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Profissional em administração pública em rede nacional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na área das disciplinas ministradas (Literatura)  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lze Tavares </text:p>
            <text:p/>
          </table:table-cell>
          <table:table-cell office:value-type="string" calcext:value-type="string">
            <text:p>FACAL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Linguística 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na área das disciplinas ministradas (Literatura)  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gério Silva Pereira </text:p>
          </table:table-cell>
          <table:table-cell office:value-type="string" calcext:value-type="string">
            <text:p>FACAL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Literatura 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rrogação do estágio de pós-doutorado na Unesp, já em curso (setembro 2019 a março de 2020), por mais cinco meses (março a agosto de 2020). Desenolvimento de pesquisa em parceria com a supervisora do pós-doc, organização de colóquio, organização de disciplina para o PPG, participação em bancas de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<text:s/>Gregório Foganholi Dantas </text:p>
          </table:table-cell>
          <table:table-cell office:value-type="string" calcext:value-type="string">
            <text:p>FACAL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graduação em Letras, Literatura e Vida Social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na área em que dou aula (literatura brasileira contemporânea) e dar visibilidade à UFGD no cenário internacional capacitando-me numa universidade do exterior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ulo Bungart Neto </text:p>
          </table:table-cell>
          <table:table-cell office:value-type="string" calcext:value-type="string">
            <text:p>FACAL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na univ. King's College London (KCL), Londres-Inglaterr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squisa voltada aos impactos da criação da UFGD no contexto da Arte-Cultura de Dourados/MS, envolvendo diretamente a criação do curso de artes cênicas da UFGD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Bruno Augusto da Silva </text:p>
          </table:table-cell>
          <table:table-cell office:value-type="string" calcext:value-type="string">
            <text:p>FACAL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Sociolog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e atualizar os conhecimentos científicos e tecnológicos, visando aprimorar as habilidades de pesquis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elly Cristina da Silva Brabes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Food Science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egar novos conhecimentos na área de atuação, obter uma melhor qualificação de forma a possibitar uma melhor produção científic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arissa Diniz Freitas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Engenharia de  Produ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egar novos conhecimentos na área de atuação, obter uma melhor qualificação de forma a possibitar uma melhor produção científic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dilson Nunes Pollnow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Ciência e Engenharia dos Materiai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egar novos conhecimentos na área de atuação, obter uma melhor qualificação de forma a possibitar uma melhor produção científic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icardo Camparim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Recursos Naturai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egar novos conhecimentos na área de atuação, obter uma melhor qualificação de forma a possibitar uma melhor produção científic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ré Felipe Aparecido de Mello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Engenharia Civil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e atualizar os conhecimentos científicos e tecnológicos, visando aprimorar as habilidades de pesquis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a Aparecida Garcia Tommaselli Chuba Machado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Engenharia Civil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e atualizar os conhecimentos científicos e tecnológicos, visando aprimorar as habilidades de pesquis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lvia Maria Martelli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Materials Engineering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e atualizar os conhecimentos científicos e tecnológicos, visando aprimorar as habilidades de pesquis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rlos Alberto Chuba Machado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Engenharia e Gestão Industrial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para melhoria no nível de ensino e fortalecimento na área de extensão e pesquisa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omingos Jorge Ferreira da Silva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Ciência e Tecnologia Ambiental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e atualizar os conhecimentos científicos e tecnológicos, visando aprimorar as habilidades de pesquis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afael Ferreira Gregolin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Engenharia Mecânic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e atualizar os conhecimentos científicos e tecnológicos, visando aprimorar as habilidades de pesquis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Walter Roberto Hernández Vergara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Engenharia de Produ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e atualizar os conhecimentos científicos e tecnológicos, visando aprimorar as habilidades de pesquis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liana Janet Sanjinez Argandoña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Capacitação em inglê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o docente em nível de doutorado em conhecimentos contemporâneos da Engenharia de Produção e em metódos de apoio a tomada de decisã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nícius Carrijo dos Santos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rograma de Pós-Graduação em Engenharia de Produção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egar novos conhecimentos na área de atuação, obter uma melhor qualificaç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sé Carlos Venturin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ós-Graduação em Engenharia Agrícol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 na produção/reprodução das dinâmicas socioespaciais/socioambientais inerentes as especificidades do cargo e funções do administrador públic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leiton Rodrigues de Almeida</text:p>
            <text:p/>
          </table:table-cell>
          <table:table-cell office:value-type="string" calcext:value-type="string">
            <text:p>PRA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Geograf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 técnico na área de gestão pública, visando ainda ao fim do curso a possibilidade de implementação de projeto que vise melhorar os processos trazendo maior eficiência/eficácia para algumas rotinas de trabalh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erson Luiz Parron Gonçalves</text:p>
            <text:p/>
          </table:table-cell>
          <table:table-cell office:value-type="string" calcext:value-type="string">
            <text:p>PRA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Profissional em Administração Pública - PROFIAP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IMORAMENTO E AMPLIAÇÃO DE CONHECIMENTOS QUE CONTRIBUIRÃO NAS ATIVIDADES DIÁRIAS DE DESENVOLVIMENTO DOS TRABALHOS DE ATENDIMENTO AO PÚBLICO INTERNO E EXTERNO DA UFGD, BEM COMO, APRIMORAMENTO DAS HABILIDADES VOLTADAS AS PRÁTICAS EM DEMANDAS ADMINISTRATIVAS SOB RESPONSABILIDADE DO CARGO DE ADMINIST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merson Almeida Renovato</text:p>
            <text:p/>
          </table:table-cell>
          <table:table-cell office:value-type="string" calcext:value-type="string">
            <text:p>PRA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Sociolog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 técnico na área de gestão pública, visando ainda ao fim do curso a possibilidade de implementação de projeto que vise melhorar os processos trazendo maior eficiência/eficácia para algumas rotinas de trabalh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Waltecir Cardoso Pereira</text:p>
            <text:p/>
          </table:table-cell>
          <table:table-cell office:value-type="string" calcext:value-type="string">
            <text:p>PRA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no Programa em Pós-Graduação em Desenvolvimento Regional e Sistemas Produtivos - PPGDRS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nhas Práticas e Processos Educativ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hais Fernandes Costa</text:p>
            <text:p/>
          </table:table-cell>
          <table:table-cell office:value-type="string" calcext:value-type="string">
            <text:p>COC/PROEX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Edução – Linhas Práticas e Processos Educativo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, complementar a formação acadêmica, ampliar a capacidade de desenvolver e caracterizar processos e produtos na área de Ciência e Tecnologia de Alimentos, dentro do contexto de desenvolvimento da região Centro-Oeste, onde se faz necessário o uso de novas tecnolog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ana Justino Masugossa</text:p>
            <text:p/>
          </table:table-cell>
          <table:table-cell office:value-type="string" calcext:value-type="string">
            <text:p>Divisão de Incubadoras / COEX/PROEX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rograma de Pós-gradução stricto sensu em Ciência e Tecnologia de Alimento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do em Desenvolvimento Rural Sustentavel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jean Gomes Riedo</text:p>
            <text:p/>
          </table:table-cell>
          <table:table-cell office:value-type="string" calcext:value-type="string">
            <text:p>Divisão de Incubadoras / COEX/PROEX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Desenvolvimento Rural Sustentável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e consolidar os conhecimentos e práticas da servidora sobre as relações que se estabelecem entre ciência, tecnologia e sociedade, com vista à integração das inovações tecnológicas com as inovações sociais em direção à construção de uma universidade e de uma sociedade mais sustentável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mila Carvalho Faca</text:p>
            <text:p/>
          </table:table-cell>
          <table:table-cell office:value-type="string" calcext:value-type="string">
            <text:p>COC/PROEX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ós-Graduação em Ciência, Tecnologia e Sociedade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e consolidar conhecimentos bem como completar formação academica no campo da Administração de Agroegocio, contribuindo tambem o desenvolvimento dos trabalhos de extensão realizados em grande parte com o publico  do pequeno produtor rural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nval Vicenzi</text:p>
            <text:p/>
          </table:table-cell>
          <table:table-cell office:value-type="string" calcext:value-type="string">
            <text:p>COEX/PROEX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de Administração em Agronegoci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e consolidar conhecimentos bem como completar formação academica no campo da Educaç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ute  Eliz Vargas Marques Stranieri</text:p>
            <text:p/>
          </table:table-cell>
          <table:table-cell office:value-type="string" calcext:value-type="string">
            <text:p>COEX/PROEX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Educação e territorialidade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 o interesse do servidor em aprimorar sua qualificação profissional, esta administração se beneficiará por ter, em seu corpo técnico, um profissional melhor qualificado para tratar dos seus interesses. Findado o mestrado, o profissional retornará mais atualizado e com novas perspectivas para po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icardo Barrea</text:p>
            <text:p/>
          </table:table-cell>
          <table:table-cell office:value-type="string" calcext:value-type="string">
            <text:p>Divisão de Obra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ós-Graduação em Engenharia Agrícola</text:p>
            <text:p/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 o interesse do servidor em aprimorar sua qualificação profissional, esta administração se beneficiará por ter, em seu corpo técnico, um profissional melhor qualificado para tratar dos seus interesses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erson Ross Biazeto</text:p>
            <text:p/>
          </table:table-cell>
          <table:table-cell office:value-type="string" calcext:value-type="string">
            <text:p>Divisão de Obra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Engenharia Elétrica</text:p>
            <text:p/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 o interesse do servidor em aprimorar sua qualificação profissional, esta administração se beneficiará por ter, em seu corpo técnico, um profissional melhor qualificado para tratar dos seus interesses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ábio Martins de Lima</text:p>
            <text:p/>
          </table:table-cell>
          <table:table-cell office:value-type="string" calcext:value-type="string">
            <text:p>Divisão de Conservação e Serviços Urbano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ós-Graduação em Agronegócios</text:p>
            <text:p/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ção do cabedal de conhecimentos referentes às Políticas Públicas para o desenvolvimento de ações referentes à Economia Solidária no Brasil e estabelecimento de quadro comparativo com ações cong~eneres na Argentina e Uruguay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io Luis Chiariello</text:p>
            <text:p/>
          </table:table-cell>
          <table:table-cell office:value-type="string" calcext:value-type="string">
            <text:p>FAC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 Doutorado em Administração Públic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servidor pela realização de pós-doutorado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ão Augusto Rossi Borges</text:p>
            <text:p/>
          </table:table-cell>
          <table:table-cell office:value-type="string" calcext:value-type="string">
            <text:p>FAC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Business Economics, na Wageningen University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antir a qualificação dos docentes em  formação mínima de Doutorado para ampliar a qualidade das atividades de Ensino, Pesquisa e Extensão da UFGD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ania Cristina Costa Calarge</text:p>
            <text:p/>
          </table:table-cell>
          <table:table-cell office:value-type="string" calcext:value-type="string">
            <text:p>FAC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 Graduação em Administra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crescentar conhecimentos e habilidades na aplicação da contabilidade no agronegócio e aperfeiçoamento profissional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ristiane Mallmann Huppes</text:p>
            <text:p/>
          </table:table-cell>
          <table:table-cell office:value-type="string" calcext:value-type="string">
            <text:p>FAC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rograma de Pós-graduação em Agronegócio/UFRG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ment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lenda de Almeida Soprane</text:p>
            <text:p/>
          </table:table-cell>
          <table:table-cell office:value-type="string" calcext:value-type="string">
            <text:p>FAC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Contabilidade pela Universidade Federal de Santa Catarina/SC na cidade de Florianópolis/SC.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relativos ao aperfeiçoamento profissional docente, abrangendo aspectos teóricos, práticos e metodológicos para o exercício da profis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ábio Mascarenhas Dutra</text:p>
            <text:p/>
          </table:table-cell>
          <table:table-cell office:value-type="string" calcext:value-type="string">
            <text:p>FAC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Stricto Sensu em Agronegócio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utorament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elo Chaves de Jesus</text:p>
            <text:p/>
          </table:table-cell>
          <table:table-cell office:value-type="string" calcext:value-type="string">
            <text:p>FAC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Agronegócio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aiane Cristina Daleaste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Educa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vanir Martins de Souza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Biblioteconom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dro Vieira Rego Neto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Histór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abiano Coelho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rograma de Pós-Graduação em Histór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s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fissional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raziele Acçolini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Formação e aperfeiçoamento em nível superior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aqueline Batista de Oliveira Costa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rograma de pós graduação em Psicologia Escolar 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 definição de custo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nes Dari Goettert</text:p>
            <text:p/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School of Geography and Planning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inderval Augusto Monteiro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rograma de Pós-Graduação em Histór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sandro Antonio Tedeschi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rograma de Pós-Graduação em Histor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uís César Castrillon Mendes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rograma de Pós-Graduação em Histór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ílio Rodrigues Lucas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Formação e aperfeiçoamento em nível superior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a José Martinelli Silva Calixto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Graduação em Geograf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fissional</text:p>
            <text:p/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drigo Luiz Simas de Aguiar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Formação e aperfeiçoamento em nível superior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atiane Carvalho Castro</text:p>
            <text:p/>
          </table:table-cell>
          <table:table-cell office:value-type="string" calcext:value-type="string">
            <text:p>FCH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rograma de Pós-graduação em Análise Comportamental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provenientes de diferentes áreas de estudo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abriel Viana de Souza</text:p>
            <text:p/>
            <text:p/>
          </table:table-cell>
          <table:table-cell office:value-type="string" calcext:value-type="string">
            <text:p>Seção de Vacância, Aposentadoria e Pensões/PROGESP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profissional em administração públic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e inovar conhecimentos e habilidade em gestão de pessoa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driana Holgado da Silva Figueiredo</text:p>
            <text:p/>
          </table:table-cell>
          <table:table-cell office:value-type="string" calcext:value-type="string">
            <text:p>SEDECA/PROGESP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Especialização, </text:p>
          </table:table-cell>
          <table:table-cell office:value-type="string" calcext:value-type="string">
            <text:p>Gestão de Pessoas e Gestão do Meio Ambiente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para capacitaçã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lificação técnica e acadêmic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ustavo de Souza Preussler</text:p>
            <text:p/>
          </table:table-cell>
          <table:table-cell office:value-type="string" calcext:value-type="string">
            <text:p>FADIR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curso de língua estrangeir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para capacitaçã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lificação técnica e acadêmic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erônica Maria Bezerra Guimarães</text:p>
            <text:p/>
          </table:table-cell>
          <table:table-cell office:value-type="string" calcext:value-type="string">
            <text:p>FADIR</text:p>
            <text:p/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curso de língua estrangeir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para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erfeiçoamento contínuo e de alto nível para a Língua Inglesa, voltada para a escrita científica; ensino de Inglês como segunda Língu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lcimar Queiroz</text:p>
            <text:p/>
          </table:table-cell>
          <table:table-cell office:value-type="string" calcext:value-type="string">
            <text:p>Faculdade de Educação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Academic and General English (AGE) Courses at The University of Edinburgh (UK)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para capacitaçã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erfeiçoamento profissional</text:p>
            <text:p/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ana Bento Tatara</text:p>
            <text:p/>
          </table:table-cell>
          <table:table-cell office:value-type="string" calcext:value-type="string">
            <text:p>FC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Intercâmbio – inglês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para capacitação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endizado e consolidação da leitura, escrita e fala em língua frances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oão Marcos Dadico Sobrinho</text:p>
          </table:table-cell>
          <table:table-cell office:value-type="string" calcext:value-type="string">
            <text:p>FACAL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Curso de estudos e vivência de língua francesa em instituição universitária estrangeir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para capacitação</text:p>
            <text:p/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çãoda ferramenta linguisíca de corpus, amplamente utilizada na pesquisa linguístic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celo Saparas</text:p>
          </table:table-cell>
          <table:table-cell office:value-type="string" calcext:value-type="string">
            <text:p>FACAL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Linguística de Corpu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para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o atendimento à língua estrangeira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técnico-administrativos UFGD e HU</text:p>
            <text:p/>
          </table:table-cell>
          <table:table-cell office:value-type="string" calcext:value-type="string">
            <text:p>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uvidoria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Língua estrangeira</text:p>
            <text:p/>
          </table:table-cell>
          <table:table-cell office:value-type="float" office:value="50" calcext:value-type="float">
            <text:p>5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em mapear e melhorar processos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ministração financeira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Gestão de Processos</text:p>
            <text:p/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41.9" calcext:value-type="float">
            <text:p>41,9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elaboração, acompanhamento, execução e finalização de projetos públicos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Preparação para aposentadori, </text:p>
          </table:table-cell>
          <table:table-cell office:value-type="string" calcext:value-type="string">
            <text:p>Processo decisório,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dministração financeira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Gestão de Projetos públicos</text:p>
            <text:p/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41.9" calcext:value-type="float">
            <text:p>41,9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o atendimento a comunidade surda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uvidoria, </text:p>
          </table:table-cell>
          <table:table-cell office:value-type="string" calcext:value-type="string">
            <text:p>Semipresencial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LIBRAS para atendimento</text:p>
            <text:p/>
          </table:table-cell>
          <table:table-cell office:value-type="float" office:value="60" calcext:value-type="float">
            <text:p>6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62.85" calcext:value-type="float">
            <text:p>62,85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 e habilidades na consolidação de informações provenientes de planilhas eletrônicas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Ética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LIBRE CALC</text:p>
            <text:p/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41.9" calcext:value-type="float">
            <text:p>41,9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hecer e executar as normas e procedimentos da redação oficial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Preparação para aposentadori, </text:p>
          </table:table-cell>
          <table:table-cell office:value-type="string" calcext:value-type="string">
            <text:p>Processo decisório, 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Presencial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Redação Oficial</text:p>
            <text:p/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41.9" calcext:value-type="float">
            <text:p>41,9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hecer e aplicar as normativas para o trabalho seguro e sadio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ocumentação e Arquivo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Normas regulamentadoras ao ambiente de trabalho</text:p>
            <text:p/>
          </table:table-cell>
          <table:table-cell office:value-type="float" office:value="50" calcext:value-type="float">
            <text:p>5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habilidades para a gestão de equipes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stores e chefias UFGD</text:p>
            <text:p/>
          </table:table-cell>
          <table:table-cell office:value-type="string" calcext:value-type="string">
            <text:p>UFG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dministração financeira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Liderança – Gestor de Equipes</text:p>
            <text:p/>
          </table:table-cell>
          <table:table-cell office:value-type="float" office:value="16" calcext:value-type="float">
            <text:p>16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25.12" calcext:value-type="float">
            <text:p>25,12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hecer e executar as normas e procedimentos de sindicância e PAD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rviços gerais (logística)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Processo Administrativo Disciplinar</text:p>
            <text:p/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83.8" calcext:value-type="float">
            <text:p>83,8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hecer e aplicar as técnicas de reunião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stores e chefias UFGD</text:p>
            <text:p/>
          </table:table-cell>
          <table:table-cell office:value-type="string" calcext:value-type="string">
            <text:p>UFG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Preparação para aposentadori, </text:p>
          </table:table-cell>
          <table:table-cell office:value-type="string" calcext:value-type="string">
            <text:p>Processo decisório,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dministração financeira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Reuniões Eficazes</text:p>
            <text:p/>
          </table:table-cell>
          <table:table-cell office:value-type="string" calcext:value-type="string">
            <text:p>8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12.57" calcext:value-type="float">
            <text:p>12,57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hecer e executar as normas e procedimentos do sistema de diárias e passagens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técnico-administrativos UFGD</text:p>
            <text:p/>
          </table:table-cell>
          <table:table-cell office:value-type="string" calcext:value-type="string">
            <text:p>UFG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unicação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SCDP</text:p>
            <text:p/>
          </table:table-cell>
          <table:table-cell office:value-type="float" office:value="20" calcext:value-type="float">
            <text:p>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41.9" calcext:value-type="float">
            <text:p>41,9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equar o manuseio de produtos e organização de laboratórios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unicação, </text:p>
          </table:table-cell>
          <table:table-cell office:value-type="string" calcext:value-type="string">
            <text:p>Semipresencial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Segurança e manuseio de agentes em laboratório</text:p>
            <text:p/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83.8" calcext:value-type="float">
            <text:p>83,8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r ações categorizadas como assédio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stores e chefias UFGD</text:p>
            <text:p/>
          </table:table-cell>
          <table:table-cell office:value-type="string" calcext:value-type="string">
            <text:p>UFG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dministração financeira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Assédio no ambiente de trabalho</text:p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15.75" calcext:value-type="float">
            <text:p>15,75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hecer os direitos, deveres, características do serviço público e plano de carreira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rocesso decisório,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dministração financeira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Iniciação ao serviço</text:p>
            <text:p/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25.14" calcext:value-type="float">
            <text:p>25,14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a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referente a gestão e fiscalização de contratos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UFGD e HU</text:p>
            <text:p/>
          </table:table-cell>
          <table:table-cell office:value-type="string" calcext:value-type="string">
            <text:p>UFGD e HU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Processo decisório,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municação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Gestão e fiscalização de contratos</text:p>
            <text:p/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25.14" calcext:value-type="float">
            <text:p>25,14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envolvimento do pensamento crítico, principalmente na prática de design, audiovisual e outras artes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hales Albano de Sousa Pimenta</text:p>
            <text:p/>
          </table:table-cell>
          <table:table-cell office:value-type="string" calcext:value-type="string">
            <text:p>AC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Letra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sobre políticas públicas em educação e gestão da educação superior, a fim de contribuir com as ações e atividades de auditoria interna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ichel Zanoni Camargo</text:p>
            <text:p/>
          </table:table-cell>
          <table:table-cell office:value-type="string" calcext:value-type="string">
            <text:p>AUDI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Afastamento para capacitação stricto sensu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 Aplicabilidade teórica e prática para o desenvolvimento científico-tecnológico de melhorias em habilidades avançadas para uso e/ou inovações de metodologias, técnicas e processos que contribuirão em novas soluções para o maior desempenho e qualidade das atividades provenientes do ambiente ...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ulo Freire Sobrinho</text:p>
            <text:p/>
          </table:table-cell>
          <table:table-cell office:value-type="string" calcext:value-type="string">
            <text:p>COI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Ciência da Computaçã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mentar o conhecimento profissional, para elevar o nível de conhecimento, com o intuito de desenvolver atividades relacionadas à pesquisa, extensão e ensino, por meio de novas pesquisas. Desenvolver pesquisa relacionada a área da linguística da Libras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osana de Fátima Janes Constâncio</text:p>
            <text:p/>
          </table:table-cell>
          <table:table-cell office:value-type="string" calcext:value-type="string">
            <text:p>EA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Letra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o desenvolvimento pessoal, acadêmico e funcional por meio do ensino e da pesquis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nicius Oliveira Silva</text:p>
            <text:p/>
          </table:table-cell>
          <table:table-cell office:value-type="string" calcext:value-type="string">
            <text:p>FACAL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Performances Culturai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egar novos conhecimentos na área de atuação, obter uma melhor qualificaç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rancisco Pedroso Fernandes</text:p>
            <text:p/>
          </table:table-cell>
          <table:table-cell office:value-type="string" calcext:value-type="string">
            <text:p>FAEN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ós-Graduação em Engenharia Agrícol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egar novos conhecimentos na área de atuação, obter uma melhor qualificação de forma a possibilitar uma melhor produção científic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ilipe Bittencourt Figueiredo</text:p>
            <text:p/>
          </table:table-cell>
          <table:table-cell office:value-type="string" calcext:value-type="string">
            <text:p>FAEN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ós-Graduação em Ciência e Tecnologia Ambiental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  <text:p/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Stricto Sensu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rlene Sobrinho Ventura </text:p>
            <text:p/>
          </table:table-cell>
          <table:table-cell office:value-type="string" calcext:value-type="string">
            <text:p>FCA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rograma de Pós-Graduação em Ciência Animal UFMS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Stricto Sensu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haena Moraes Faria </text:p>
            <text:p/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rograma de Pós-Graduação em Ciência e Tecnologia Ambiental  -UFGD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Stricto Sensu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hiago Silverio Silva</text:p>
            <text:p/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rograma de Pós-Graduação em Ciência de Alimentos  - UEM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Stricto Sensu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mila Farah Borges da Silva</text:p>
            <text:p/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/>
            <text:p>Programa de Pós-Graduação em Agronomia UFGD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Graduação Stricto Sensu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aiany Miranda Saravy </text:p>
            <text:p/>
          </table:table-cell>
          <table:table-cell office:value-type="string" calcext:value-type="string">
            <text:p>FCA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Programa de Pós-Graduação em Ciência Animal UFM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efferson Rodrigues Gandra</text:p>
            <text:p/>
            <text:p/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Nutrição e Alimentação Animal - Kansas State University-EU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ndréa Maria de Araújo Gabriel</text:p>
            <text:p/>
          </table:table-cell>
          <table:table-cell office:value-type="string" calcext:value-type="string">
            <text:p>FCA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Zootecnia/Produção Animal - Universidade Federal da Bah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abiana Cavichiolo</text:p>
            <text:p/>
          </table:table-cell>
          <table:table-cell office:value-type="string" calcext:value-type="string">
            <text:p>FCA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Zootecnia/Produção Animal - Instituição à definir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ós-doutorad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arla Eloize Carducci</text:p>
            <text:p/>
          </table:table-cell>
          <table:table-cell office:value-type="string" calcext:value-type="string">
            <text:p>FCA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Ciência do Solo: Recursos Ambientais e Uso da Terra - Instituição à definir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ternacionalizaçã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urício Stefanes</text:p>
            <text:p/>
          </table:table-cell>
          <table:table-cell office:value-type="string" calcext:value-type="string">
            <text:p>FCBA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Capacitação em idiona estrangeiro - Inglê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para capacitação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na área de Cadeias de valor, trabalhando com segurança alimentar/sanidade, na perspectiva do Agronegócio e seus aspectos socioambientais. Contribuindo para ensino, pesquisa e extensã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uliana Rosa Carrijo Mauad</text:p>
            <text:p/>
          </table:table-cell>
          <table:table-cell office:value-type="string" calcext:value-type="string">
            <text:p>FCBA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Ação de desenvolvimento ou capacitação/UFMS-ESAN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</text:p>
            <text:p/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mada de decisã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uzi Cristiny da Costa Marques </text:p>
            <text:p/>
          </table:table-cell>
          <table:table-cell office:value-type="string" calcext:value-type="string">
            <text:p>PROA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rograma de Pós-graduação em Agronegócio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a consolidação de informações e produção científica da área do concurso da servidora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ntia Garbin</text:p>
            <text:p/>
          </table:table-cell>
          <table:table-cell office:value-type="string" calcext:value-type="string">
            <text:p>PROA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Programa de Pós-graduação em Psicologia</text:p>
            <text:p/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para execução das atividades implicitas do carg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ivian Manfrim Muhamed Zahra</text:p>
            <text:p/>
          </table:table-cell>
          <table:table-cell office:value-type="string" calcext:value-type="string">
            <text:p>PROAP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00:00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fissional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nato Ramos Martini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Formação e aperfeiçoamento em nível superior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fissional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ria Gabriela Guillen Carias</text:p>
            <text:p/>
          </table:table-cell>
          <table:table-cell office:value-type="string" calcext:value-type="string">
            <text:p>FCH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Formação e aperfeiçoamento em nível superior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rrogação de pós-doutorado na UFMT, já em curso (setembro 2019 a fevereiro de 2020), por mais quatro meses e mei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icelma da Fonseca Chacarosqui Torchi</text:p>
            <text:p/>
          </table:table-cell>
          <table:table-cell office:value-type="string" calcext:value-type="string">
            <text:p>FACAL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Pós-doutorado em Estudos de Cultura Contemporâne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ver o diálogo entre pesquisador brasileiro e europeu a fim de aprofundar e ampliar pesquisa tanto no âmbito teórico quanto metodológic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lvia Mara de Melo</text:p>
            <text:p/>
          </table:table-cell>
          <table:table-cell office:value-type="string" calcext:value-type="string">
            <text:p>FACALE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Pós-Doutorado, </text:p>
          </table:table-cell>
          <table:table-cell office:value-type="string" calcext:value-type="string">
            <text:p>Estudos Culturai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ontratação de professor substituto sem definição de custo.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 programa relaciona-se diretamente com a área de atuação da servidora: Administraçã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Kátia Katsumi Arakaki</text:p>
            <text:p/>
          </table:table-cell>
          <table:table-cell office:value-type="string" calcext:value-type="string">
            <text:p>PROGESP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Doutorado, </text:p>
          </table:table-cell>
          <table:table-cell office:value-type="string" calcext:value-type="string">
            <text:p>Doutorado em Administração Área de Concentração: Administração - UFMS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ortunidade de aperfeiçoamento e aprofundamento em conhecimentos científicos/tecnológicos visando promover a melhoria da qualidade das funções de ensino, pesquisa e extensão.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alguima Victoria Viana Aguiar Odakura</text:p>
            <text:p/>
          </table:table-cell>
          <table:table-cell office:value-type="string" calcext:value-type="string">
            <text:p>FACET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aperfeiçoamento científico e tecnológico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capacitação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duzir conhecimentos para o desenvolvimento de ações afirmativas etnico-raciais na Educação Superior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lizangela de Souza Bernardes</text:p>
            <text:p/>
          </table:table-cell>
          <table:table-cell office:value-type="string" calcext:value-type="string">
            <text:p>PROGRA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tividade de Extensão, </text:p>
          </table:table-cell>
          <table:table-cell office:value-type="string" calcext:value-type="string">
            <text:p>Processo decisóri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parência e controle soci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Mestrado, </text:p>
          </table:table-cell>
          <table:table-cell office:value-type="string" calcext:value-type="string">
            <text:p>Mestrado em Sociologi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ticipar de atividades de investigação e de ensino em investigação qualitativa para ampliar os estudos em rede Brasil - Espanha no campo da saúde, alimentação e da nutrição; ampliar a as possibilidades de parcerias internacionais para realização de projetos de pesquisa coordenados pela professora.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Bruna Menegassi</text:p>
            <text:p/>
          </table:table-cell>
          <table:table-cell office:value-type="string" calcext:value-type="string">
            <text:p>FC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Ensino, pesquisa e/ou extensã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ra – o tema do desenvolvimento não é atualmente coberto por sistema estruturante da administração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vento de Capacitação, Educação Formal,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grama: Estancias de investigación. SEGIB. Movilidad de profesorado Brasil-España. Fundación Carolina.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para capacitação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para a consolidação de informações na prestação de serviço público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atiane Siqueira dos Santos</text:p>
            <text:p/>
          </table:table-cell>
          <table:table-cell office:value-type="string" calcext:value-type="string">
            <text:p>FC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Ensino, pesquisa e/ou extensão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ra – o tema do desenvolvimento não é atualmente coberto por sistema estruturante da administração, </text:p>
          </table:table-cell>
          <table:table-cell office:value-type="string" calcext:value-type="string">
            <text:p>Presencial, </text:p>
          </table:table-cell>
          <table:table-cell office:value-type="string" calcext:value-type="string">
            <text:p>Evento de Capacitação, Educação Formal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Administração Pública</text:p>
            <text:p/>
          </table:table-cell>
          <table:table-cell office:value-type="string" calcext:value-type="string">
            <text:p>0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licença para capacitação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pliar conhecimentos e habilidades no uso de tecnologias para aulas remotas</text:p>
            <text:p/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vidores UFGD</text:p>
            <text:p/>
          </table:table-cell>
          <table:table-cell office:value-type="string" calcext:value-type="string">
            <text:p>Faculdades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Educação Formal, </text:p>
          </table:table-cell>
          <table:table-cell office:value-type="string" calcext:value-type="string">
            <text:p>Ensino, pesquisa e/ou extensão,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utra – o tema do desenvolvimento não é atualmente coberto por sistema estruturante da administração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Educação Formal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Formação continuada em sala de aula on line </text:p>
            <text:p/>
          </table:table-cell>
          <table:table-cell office:value-type="string" calcext:value-type="string">
            <text:p>8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curso de capacitação</text:p>
            <text:p/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editores científicos para o trabalho com os periódicos já existentes na UFGD, com vistas a qualificar tais publicações; Atualizar servidores para o apoio às atividades de gestão do portal; Apresentar as inovações e demandas da atualidade para a editoria científica e boas práticas.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envolvidos no portal de periódicos e revistas</text:p>
            <text:p/>
          </table:table-cell>
          <table:table-cell office:value-type="string" calcext:value-type="string">
            <text:p>UFGD</text:p>
            <text:p/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Inovação, Orientação por resultados,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estão, organização e inovação institucional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Editoração científica</text:p>
            <text:p/>
          </table:table-cell>
          <table:table-cell office:value-type="string" calcext:value-type="string">
            <text:p>1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FUND. UNIV FEDERAL DA GRANDE DOUR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pacitar os servidores para a utilização do SISREF, que encontra-se em fase de implantação na UFGD.</text:p>
            <text:p/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es docentes e técnico-administrativos</text:p>
            <text:p/>
          </table:table-cell>
          <table:table-cell office:value-type="string" calcext:value-type="string">
            <text:p>UFGD</text:p>
          </table:table-cell>
          <table:table-cell office:value-type="string" calcext:value-type="string">
            <text:p>Mato Grosso do Sul</text:p>
          </table:table-cell>
          <table:table-cell office:value-type="string" calcext:value-type="string">
            <text:p>Aprimoramento Técnico, </text:p>
          </table:table-cell>
          <table:table-cell office:value-type="string" calcext:value-type="string">
            <text:p>Aplicativos e sistemas,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estão de pessoas, </text:p>
          </table:table-cell>
          <table:table-cell office:value-type="string" calcext:value-type="string">
            <text:p>A distância, </text:p>
          </table:table-cell>
          <table:table-cell office:value-type="string" calcext:value-type="string">
            <text:p>Evento de Capacitação, </text:p>
          </table:table-cell>
          <table:table-cell office:value-type="string" calcext:value-type="string">
            <text:p>Curso, </text:p>
          </table:table-cell>
          <table:table-cell office:value-type="string" calcext:value-type="string">
            <text:p>SISREF – Sistema de Registro Eletrônico de Frequência</text:p>
            <text:p/>
          </table:table-cell>
          <table:table-cell office:value-type="string" calcext:value-type="string">
            <text:p>40:0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u Órgão não possui Escola de Governo.</text:p>
          </table:table-cell>
          <table:table-cell office:value-type="string" calcext:value-type="string">
            <text:p>-</text:p>
          </table:table-cell>
          <table:table-cell table:number-columns-repeated="1001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1" style:scale-to="100%" style:writing-mode="lr-tb" style:print="charts drawings objects zero-values"/>
      <style:header-style>
        <style:header-footer-properties fo:min-height="1.27cm" fo:margin-left="0cm" fo:margin-right="0cm" fo:margin-bottom="0.847cm"/>
      </style:header-style>
      <style:footer-style>
        <style:header-footer-properties fo:min-height="1.27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31:01</meta:creation-date>
    <meta:editing-cycles>1</meta:editing-cycles>
    <meta:editing-duration>PT3M57S</meta:editing-duration>
    <meta:generator>LibreOffice/7.1.5.2$Windows_X86_64 LibreOffice_project/85f04e9f809797b8199d13c421bd8a2b025d52b5</meta:generator>
    <dc:date>2022-04-27T16:44:07.487000000</dc:date>
    <meta:document-statistic meta:table-count="1" meta:cell-count="3979" meta:object-count="0"/>
  </office:meta>
</office:document-meta>
</file>